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center" fo:margin-top="0.25in" fo:margin-bottom="0.1666in" fo:line-height="100%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8" style:family="table-column">
      <style:table-column-properties style:column-width="5.8187in"/>
    </style:style>
    <style:style style:name="TableColumn9" style:family="table-column">
      <style:table-column-properties style:column-width="0.4493in"/>
    </style:style>
    <style:style style:name="Table7" style:family="table">
      <style:table-properties style:width="6.268in" fo:margin-left="0in" table:align="left"/>
    </style:style>
    <style:style style:name="TableRow10" style:family="table-row">
      <style:table-row-properties style:min-row-height="0.2951in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Обычный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39" style:family="table-column">
      <style:table-column-properties style:column-width="6.125in"/>
    </style:style>
    <style:style style:name="TableColumn40" style:family="table-column">
      <style:table-column-properties style:column-width="0.143in"/>
    </style:style>
    <style:style style:name="Table38" style:family="table">
      <style:table-properties style:width="6.26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Обычный" style:family="paragraph">
      <style:paragraph-properties fo:margin-top="0.0833in" fo:margin-bottom="0.0416in" fo:line-height="100%"/>
    </style:style>
    <style:style style:name="T4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Обычный" style:family="paragraph">
      <style:paragraph-properties fo:margin-top="0.0833in" fo:margin-bottom="0.0416in" fo:line-height="100%"/>
    </style:style>
    <style:style style:name="T5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" style:family="table-row">
      <style:table-row-properties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87" style:family="table-column">
      <style:table-column-properties style:column-width="6.125in"/>
    </style:style>
    <style:style style:name="TableColumn88" style:family="table-column">
      <style:table-column-properties style:column-width="0.143in"/>
    </style:style>
    <style:style style:name="Table86" style:family="table">
      <style:table-properties style:width="6.26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10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Обычный" style:family="paragraph">
      <style:paragraph-properties fo:margin-top="0.0833in" fo:margin-bottom="0.0416in" fo:line-height="100%"/>
    </style:style>
    <style:style style:name="T1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6" style:family="table-row">
      <style:table-row-properties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28" style:family="table-column">
      <style:table-column-properties style:column-width="6.125in"/>
    </style:style>
    <style:style style:name="TableColumn129" style:family="table-column">
      <style:table-column-properties style:column-width="0.143in"/>
    </style:style>
    <style:style style:name="Table127" style:family="table">
      <style:table-properties style:width="6.268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Обычный" style:family="paragraph">
      <style:paragraph-properties fo:margin-top="0.0833in" fo:margin-bottom="0.0416in" fo:line-height="100%"/>
    </style:style>
    <style:style style:name="T13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fo:margin-top="0.0833in" fo:margin-bottom="0.0416in" fo:line-height="100%"/>
    </style:style>
    <style:style style:name="T13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13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Обычный" style:family="paragraph">
      <style:paragraph-properties fo:margin-top="0.0833in" fo:margin-bottom="0.0416in" fo:line-height="100%"/>
    </style:style>
    <style:style style:name="T14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44" style:parent-style-name="Обычный" style:family="paragraph">
      <style:paragraph-properties fo:margin-top="0.0833in" fo:margin-bottom="0.0416in" fo:line-height="100%"/>
    </style:style>
    <style:style style:name="T14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53" style:family="table-column">
      <style:table-column-properties style:column-width="3.9763in"/>
    </style:style>
    <style:style style:name="TableColumn154" style:family="table-column">
      <style:table-column-properties style:column-width="2.2916in"/>
    </style:style>
    <style:style style:name="Table152" style:family="table">
      <style:table-properties style:width="6.26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Обычный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62" style:family="table-row">
      <style:table-row-properties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8" style:family="table-row">
      <style:table-row-properties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17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17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2" style:family="table-row">
      <style:table-row-properties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8" style:family="table-row">
      <style:table-row-properties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h text:style-name="P2" text:outline-level="1"><text:span text:style-name="T3">БРИФ НА ПРОДВИЖЕНИЕ YOUTUBE КАНАЛА</text:span></text:h>
      <text:p text:style-name="P4"><text:span text:style-name="T5">Данный опросный лист поможет более четко понять ваши пожелания к продвижению вашей компании, товаров или услуг.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Клиент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Дата заполнения брифа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Instagram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Сайт:</text:span>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 </text:span></text:p>
      <text:list text:style-name="LFO1" text:continue-numbering="true">
        <text:list-item>
          <text:p text:style-name="P36">ИНФОРМАЦИЯ О КЛИЕНТЕ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Полное название компании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Общие сведения о компании, сферы деятельности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Описание основных товаров или услуг:</text:span></text:p>
            <text:p text:style-name="P57"><text:span text:style-name="T58">(Консультация, курс, готовый продукт)</text:span>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К какому ценовому диапазону относятся товары или услуги компании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Как клиент может приобрести ваш продукт?<text:s/></text:span><text:span text:style-name="T72">(все ссылки, вебинары, сайт)</text:span>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Какие на данный момент рекламные кампании привлекают клиентов? откуда идут ЛИДы?</text:span></text:p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line-break/></text:p>
      <text:list text:style-name="LFO2" text:continue-numbering="true">
        <text:list-item>
          <text:p text:style-name="P84">ЦЕЛИ И ЦЕЛЕВАЯ АУДИТОРИЯ 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Цели компании (</text:span><text:span text:style-name="T93">Каких результатов вы хотите добиться с помощью YouTube канала?)</text:span>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Чем ваш продукт полезен потребителю?<text:s/></text:span><text:span text:style-name="T101">(</text:span><text:span text:style-name="T102">в чем заключается УТП?<text:s/></text:span><text:span text:style-name="T103">(Уникальное Торговое Предложение).</text:span>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Описание целевой аудитории:</text:span></text:p>
            <text:p text:style-name="P111"><text:span text:style-name="T112">(На кого ориентирован продукт/услуги? Каковы социально-демографические характеристики (пол, возраст, доход, образование, стиль жизни) целевой аудитории?)</text:span>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Потребности пользователей:</text:span></text:p>
            <text:p text:style-name="P120"><text:span text:style-name="T121">(Какие задачи/проблемы клиентов/покупателей решает ваше предложение?)</text:span></text:p>
          </table:table-cell>
          <table:table-cell table:style-name="TableCell122">
            <text:p text:style-name="P123"/>
          </table:table-cell>
        </table:table-row>
      </table:table>
      <text:p text:style-name="P124"><text:line-break/></text:p>
      <text:list text:style-name="LFO3" text:continue-numbering="true">
        <text:list-item>
          <text:p text:style-name="P125">КОНКУРЕНТЫ/СХОЖИЕ ПО ТЕМАТИКЕ КАНАЛЫ</text:p>
        </text:list-item>
      </text:list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Прямые конкуренты:</text:span></text:p>
            <text:soft-page-break/>
            <text:p text:style-name="P134"><text:span text:style-name="T135">(</text:span><text:span text:style-name="T136">Необходимо перечислить прямых конкурентов. По возможности опишите их сильные и слабые стороны, что вам нравится в их продвижении, а что - нет. )</text:span>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Отличительные преимущества (Позиционирование):</text:span></text:p>
            <text:p text:style-name="P144"><text:span text:style-name="T145">(</text:span><text:span text:style-name="T146">Уникальные свойства и преимущества товаров или услуг, которые отличают Вас от конкурентов.)</text:span></text:p>
          </table:table-cell>
          <table:table-cell table:style-name="TableCell147">
            <text:p text:style-name="P148"/>
          </table:table-cell>
        </table:table-row>
      </table:table>
      <text:p text:style-name="P149"><text:line-break/></text:p>
      <text:list text:style-name="LFO4" text:continue-numbering="true">
        <text:list-item>
          <text:p text:style-name="P150">ДОПОЛНИТЕЛЬНАЯ ИНФОРМАЦИЯ</text:p>
        </text:list-item>
      </text:list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Какие темы ЗАПРЕЩЕНЫ на вашем канале?</text:span></text:p>
          </table:table-cell>
          <table:table-cell table:style-name="TableCell159">
            <text:p text:style-name="P160"><text:span text:style-name="T161">(к примеру:экономия, конкуренты:</text:span></text:p>
          </table:table-cell>
        </table:table-row>
        <table:table-row table:style-name="TableRow162">
          <table:table-cell table:style-name="TableCell163">
            <text:p text:style-name="P164"><text:span text:style-name="T165">В чем мы можем вам помочь, с точки зрения экспертности?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Наличие брендбука/фирменного стиля, лого:<text:s/></text:span><text:span text:style-name="T172">(если есть, то нужна ссылка на него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Фотографии спикера для оформления канала:<text:s/></text:span><text:span text:style-name="T179">(ссылка на фото)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Краткая история бренда: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Любая дополнительная информация, которая поможет нам:</text:span></text:p>
          </table:table-cell>
          <table:table-cell table:style-name="TableCell192">
            <text:p text:style-name="P193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</meta:initial-creator>
    <dc:creator>1</dc:creator>
    <meta:creation-date>2024-08-24T11:29:00Z</meta:creation-date>
    <dc:date>2024-08-24T11:29:00Z</dc: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834" meta:row-count="13" meta:non-whitespace-character-count="1563"/>
  </office:meta>
</office:document-meta>
</file>